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21366a" style:font-name-complex="Verdana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weight="bold" officeooo:rsid="00102939" officeooo:paragraph-rsid="00102939" style:font-weight-asian="bold" style:font-name-complex="Verdana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1pt" officeooo:rsid="001c0b89" officeooo:paragraph-rsid="0021366a" style:font-size-asian="11pt" style:font-name-complex="Verdan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weight="bold" officeooo:rsid="00532b2b" officeooo:paragraph-rsid="00262291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6e35e1" style:font-size-asian="11pt" style:font-size-complex="11pt"/>
    </style:style>
    <style:style style:name="T4" style:family="text">
      <style:text-properties fo:font-size="11pt" officeooo:rsid="007d6507" style:font-size-asian="11pt" style:font-size-complex="11pt"/>
    </style:style>
    <style:style style:name="T5" style:family="text">
      <style:text-properties fo:font-size="11pt" officeooo:rsid="00144723" style:font-size-asian="11pt" style:font-size-complex="11pt"/>
    </style:style>
    <style:style style:name="T6" style:family="text">
      <style:text-properties fo:font-size="11pt" officeooo:rsid="0014c72e" style:font-size-asian="11pt" style:font-size-complex="11pt"/>
    </style:style>
    <style:style style:name="T7" style:family="text">
      <style:text-properties fo:font-size="11pt" officeooo:rsid="008eecbc" style:font-size-asian="11pt" style:font-size-complex="11pt"/>
    </style:style>
    <style:style style:name="T8" style:family="text">
      <style:text-properties fo:font-size="11pt" officeooo:rsid="00141053" style:font-size-asian="11pt" style:font-size-complex="11pt"/>
    </style:style>
    <style:style style:name="T9" style:family="text">
      <style:text-properties fo:font-size="11pt" officeooo:rsid="0061d7c3" style:font-size-asian="11pt" style:font-size-complex="11pt"/>
    </style:style>
    <style:style style:name="T10" style:family="text">
      <style:text-properties fo:font-size="11pt" officeooo:rsid="001a8016" style:font-size-asian="11pt" style:font-size-complex="11pt"/>
    </style:style>
    <style:style style:name="T11" style:family="text">
      <style:text-properties fo:font-size="11pt" officeooo:rsid="0093610e" style:font-size-asian="11pt" style:font-size-complex="11pt"/>
    </style:style>
    <style:style style:name="T12" style:family="text">
      <style:text-properties fo:font-size="11pt" officeooo:rsid="002160b5" style:font-size-asian="11pt" style:font-size-complex="11pt"/>
    </style:style>
    <style:style style:name="T13" style:family="text">
      <style:text-properties fo:font-size="11pt" officeooo:rsid="00822f67" style:font-size-asian="11pt" style:font-size-complex="11pt"/>
    </style:style>
    <style:style style:name="T14" style:family="text">
      <style:text-properties fo:font-size="11pt" officeooo:rsid="001dd384" style:font-size-asian="11pt" style:font-size-complex="11pt"/>
    </style:style>
    <style:style style:name="T15" style:family="text">
      <style:text-properties fo:font-size="11pt" officeooo:rsid="0033bc8f" style:font-size-asian="11pt" style:font-size-complex="11pt"/>
    </style:style>
    <style:style style:name="T16" style:family="text">
      <style:text-properties fo:font-size="11pt" officeooo:rsid="000e3641" style:font-size-asian="11pt" style:font-size-complex="11pt"/>
    </style:style>
    <style:style style:name="T17" style:family="text">
      <style:text-properties fo:font-size="11pt" officeooo:rsid="0016376d" style:font-size-asian="11pt" style:font-size-complex="11pt"/>
    </style:style>
    <style:style style:name="T18" style:family="text">
      <style:text-properties fo:font-size="11pt" officeooo:rsid="0021366a" style:font-size-asian="11pt" style:font-size-complex="11pt"/>
    </style:style>
    <style:style style:name="T19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size="11pt" fo:language="es" fo:country="ES" fo:font-style="normal" style:text-underline-style="none" fo:font-weight="normal" officeooo:rsid="000e364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211de2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29" style:family="text">
      <style:text-properties fo:font-size="11pt" fo:font-style="italic" officeooo:rsid="0021366a" style:font-size-asian="11pt" style:font-style-asian="italic" style:font-size-complex="11pt" style:font-style-complex="italic"/>
    </style:style>
    <style:style style:name="T30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1" style:family="text">
      <style:text-properties style:use-window-font-color="true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2" style:family="text">
      <style:text-properties style:use-window-font-color="true" fo:font-size="11pt" fo:language="es" fo:country="ES" fo:font-style="normal" style:text-underline-style="none" fo:font-weight="normal" officeooo:rsid="00211de2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3" style:family="text">
      <style:text-properties style:use-window-font-color="true" fo:font-size="11pt" fo:language="es" fo:country="ES" fo:font-style="normal" style:text-underline-style="none" fo:font-weight="normal" officeooo:rsid="0021366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4" style:family="text">
      <style:text-properties style:use-window-font-color="true" fo:font-size="11pt" fo:language="es" fo:country="ES" fo:font-style="normal" style:text-underline-style="none" fo:font-weight="normal" officeooo:rsid="000ece81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5" style:family="text">
      <style:text-properties officeooo:rsid="002160b5"/>
    </style:style>
    <style:style style:name="T36" style:family="text">
      <style:text-properties officeooo:rsid="0050417c"/>
    </style:style>
    <style:style style:name="T37" style:family="text">
      <style:text-properties officeooo:rsid="0080e260"/>
    </style:style>
    <style:style style:name="T38" style:family="text">
      <style:text-properties style:font-name="ArialMT" fo:font-size="12pt" style:font-size-asian="12pt" style:font-name-complex="Verdana"/>
    </style:style>
    <style:style style:name="T39" style:family="text">
      <style:text-properties style:font-name="ArialMT" fo:font-size="12pt" officeooo:rsid="00102939" style:font-size-asian="12pt" style:font-name-complex="Verdana"/>
    </style:style>
    <style:style style:name="T40" style:family="text">
      <style:text-properties style:font-name="ArialMT" fo:font-size="12pt" officeooo:rsid="0021366a" style:font-size-asian="12pt" style:font-name-complex="Verdana"/>
    </style:style>
    <style:style style:name="T41" style:family="text">
      <style:text-properties style:font-name="ArialMT" fo:font-size="12pt" officeooo:rsid="00262291" style:font-size-asian="12pt" style:font-name-complex="Verdana"/>
    </style:style>
    <style:style style:name="T42" style:family="text">
      <style:text-properties style:font-name="Verdana" style:font-size-complex="11pt"/>
    </style:style>
    <style:style style:name="T43" style:family="text">
      <style:text-properties style:font-name="Verdana" officeooo:rsid="0021366a" style:font-size-complex="11pt"/>
    </style:style>
    <style:style style:name="T44" style:family="text">
      <style:text-properties style:font-name="Verdana" officeooo:rsid="00114c16" style:font-size-complex="11pt"/>
    </style:style>
    <style:style style:name="T45" style:family="text">
      <style:text-properties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YECTO DE COMUNICACI<text:span text:style-name="T35">Ó</text:span>N Nº <text:span text:style-name="T36">35446</text:span> – <text:span text:style-name="T37">CD – FP - PS</text:span></text:p>
      <text:p text:style-name="P5"><text:s/>DICTAMEN</text:p>
      <text:p text:style-name="P7"/>
      <text:p text:style-name="P6">Diputados y Diputadas de Santa Fe:</text:p>
      <text:p text:style-name="P8"><text:span text:style-name="T1">La Comisión de Asuntos Constitucionales y Legislación General ha considerado el proyecto de comunicación </text:span><text:span text:style-name="T25">Nº </text:span><text:span text:style-name="T26">3</text:span><text:span text:style-name="T27">5446</text:span><text:span text:style-name="T28">– CD – </text:span><text:span text:style-name="T27">FP - PS</text:span><text:span text:style-name="T16">, </text:span><text:span text:style-name="T1"><text:s/></text:span><text:span text:style-name="T2">de autoría </text:span><text:span text:style-name="T19"><text:s/>de</text:span><text:span text:style-name="T20">l</text:span><text:span text:style-name="T19"> </text:span><text:span text:style-name="T21">D</text:span><text:span text:style-name="T22">iputad</text:span><text:span text:style-name="T23">o</text:span><text:span text:style-name="T30"> </text:span><text:span text:style-name="T33">Omar </text:span><text:span text:style-name="T32">Martínez</text:span><text:span text:style-name="T31">,</text:span><text:span text:style-name="T30"> por el cual se </text:span><text:span text:style-name="T34">solicita disponga realizar el reclamo correspondiente ante las autoridades nacionales del Ministerio de Infraestructura, por la suspensión de la obra licitada y pre-adjudicada para ampliar y refaccionar la Escuela Primaria 386 y Secundaria 703 de la localidad de Presidente Roca, Departamento Castellanos</text:span><text:span text:style-name="T24">;</text:span><text:span text:style-name="T1"> y, </text:span><text:span text:style-name="T3">atento a</text:span><text:span text:style-name="T4"> </text:span><text:span text:style-name="T18">que cuenta con dictamen de la Comisión de Educación, Ciencia, Tecnología e Innovación; y, por </text:span><text:span text:style-name="T1">las razones </text:span><text:span text:style-name="T5">expuestas </text:span><text:span text:style-name="T6">en sus fundamentos</text:span><text:span text:style-name="T7"> </text:span><text:span text:style-name="T8">y las </text:span><text:span text:style-name="T1">que podrá dar el miembro informante, esta Comisión ha resuelto</text:span><text:span text:style-name="T9"> </text:span><text:span text:style-name="T18">adherir al mismo</text:span><text:span text:style-name="T10"> </text:span><text:span text:style-name="T11">aconseja</text:span><text:span text:style-name="T18">ndo</text:span><text:span text:style-name="T11"> </text:span><text:span text:style-name="T12">su</text:span><text:span text:style-name="T13"> aprobación </text:span><text:span text:style-name="T18">al texto emitido por la Comisión de Educación, Ciencia, Tecnología e Innovación, con </text:span><text:span text:style-name="T29">modificaciones de forma</text:span><text:span text:style-name="T14">, </text:span><text:span text:style-name="T15"><text:s/></text:span><text:span text:style-name="T17">a continuación </text:span><text:span text:style-name="T12">se transcribe:</text:span></text:p>
      <text:p text:style-name="P9"><text:span text:style-name="T12">P</text:span><text:span text:style-name="T1">ROYECTO DE COMUNICACIÓN</text:span></text:p>
      <text:p text:style-name="P10"><text:span text:style-name="T45"><text:tab/>“</text:span><text:span text:style-name="T42">La Cámara de Diputados </text:span><text:span text:style-name="T43">de la Provincia</text:span><text:span text:style-name="T42"> vería con agrado que el Poder Ejecutivo, </text:span><text:span text:style-name="T44">evalúe la posibilidad de realizar el reclamo correspondiente ante las autoridades nacionales del Ministerio de Infraestructura, por la suspensión de la obra licitada y pre-adjudicada para ampliar y refaccionar la Escuela Primaria Nº 386 y Secundaria Nº 703 de la localidad de Presidente Roca, departamento Castellanos”.</text:span></text:p>
      <text:p text:style-name="P12"><text:span text:style-name="T39">S</text:span><text:span text:style-name="T38">ala de la Comisión: <text:s/></text:span><text:span text:style-name="T40">11</text:span><text:span text:style-name="T38"> <text:s/>de </text:span><text:span text:style-name="T40">Octubre</text:span><text:span text:style-name="T38"> de 2018.-</text:span></text:p>
      <text:p text:style-name="P13"><text:span text:style-name="T38">FIRMANTES: GALASSI – DI POLLINA – HENN – </text:span><text:span text:style-name="T41">MASCHERONI- </text:span><text:span text:style-name="T38">AYALA – RUBEO- BACARELLA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10-11T16:40:52.050730925</dc:date>
    <meta:editing-cycles>17</meta:editing-cycles>
    <meta:editing-duration>PT51M41S</meta:editing-duration>
    <meta:generator>LibreOffice/5.1.6.2$Linux_X86_64 LibreOffice_project/10m0$Build-2</meta:generator>
    <meta:print-date>2018-10-11T14:25:46.432737689</meta:print-date>
    <meta:document-statistic meta:table-count="0" meta:image-count="1" meta:object-count="0" meta:page-count="1" meta:paragraph-count="10" meta:word-count="247" meta:character-count="1648" meta:non-whitespace-character-count="1392"/>
  </office:meta>
</office:document-meta>
</file>